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paragraph-properties style:vertical-align="auto" fo:margin-bottom="0.2361in" fo:line-height="100%" fo:background-color="#FFFFFF"/>
      <style:text-properties fo:hyphenate="true"/>
    </style:style>
    <style:style style:name="T8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9" style:parent-style-name="Car.predefinitoparagrafo" style:family="text">
      <style:text-properties style:font-name-asian="Times New Roman" style:font-name-complex="Arial" fo:font-style="italic" style:font-style-asian="italic" style:font-style-complex="italic" fo:color="#555555" style:language-asian="it" style:country-asian="IT"/>
    </style:style>
    <style:style style:name="T10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1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12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3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4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15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16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17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P18" style:parent-style-name="Normale" style:family="paragraph">
      <style:paragraph-properties style:vertical-align="auto" fo:margin-bottom="0.2361in" fo:line-height="100%" fo:background-color="#FFFFFF"/>
      <style:text-properties fo:hyphenate="true"/>
    </style:style>
    <style:style style:name="T19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P20" style:parent-style-name="Normale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1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22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23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24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P25" style:parent-style-name="Normale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6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27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28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P29" style:parent-style-name="Normale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0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T31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32" style:parent-style-name="Car.predefinitoparagrafo" style:family="text">
      <style:text-properties style:font-name-asian="Times New Roman" style:font-name-complex="Arial" fo:font-weight="bold" style:font-weight-asian="bold" style:font-weight-complex="bold" fo:color="#555555" style:language-asian="it" style:country-asian="IT"/>
    </style:style>
    <style:style style:name="T33" style:parent-style-name="Car.predefinitoparagrafo" style:family="text">
      <style:text-properties style:font-name-asian="Times New Roman" style:font-name-complex="Arial" fo:color="#555555" style:language-asian="it" style:country-asian="IT"/>
    </style:style>
    <style:style style:name="P34" style:parent-style-name="Paragrafoelenco" style:family="paragraph">
      <style:paragraph-properties style:vertical-align="auto" fo:margin-top="0.1888in" fo:margin-bottom="0.0944in" style:line-height-at-least="0.2034in"/>
      <style:text-properties style:font-name="Arial" style:font-name-asian="Times New Roman" style:font-name-complex="Arial" fo:text-transform="uppercase" fo:color="#000000" fo:font-size="12.5pt" style:font-size-asian="12.5pt" style:font-size-complex="12.5pt" style:language-asian="it" style:country-asian="IT" fo:hyphenate="true"/>
    </style:style>
    <style:style style:name="TableColumn36" style:family="table-column">
      <style:table-column-properties style:column-width="2.5965in"/>
    </style:style>
    <style:style style:name="TableColumn37" style:family="table-column">
      <style:table-column-properties style:column-width="2.9041in"/>
    </style:style>
    <style:style style:name="TableColumn38" style:family="table-column">
      <style:table-column-properties style:column-width="2.6881in"/>
    </style:style>
    <style:style style:name="Table35" style:family="table">
      <style:table-properties style:width="8.188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DFDFDF" fo:border-left="0.0104in solid #DFDFDF" fo:border-bottom="0.0104in solid #DFDFDF" fo:border-right="none" style:writing-mode="lr-tb" fo:padding-top="0.0756in" fo:padding-left="0.0756in" fo:padding-bottom="0.0756in" fo:padding-right="0.0756in"/>
    </style:style>
    <style:style style:name="P41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42" style:family="table-cell">
      <style:table-cell-properties fo:border-top="0.0104in solid #DFDFDF" fo:border-left="none" fo:border-bottom="0.0104in solid #DFDFDF" fo:border-right="none" style:writing-mode="lr-tb" fo:padding-top="0.0756in" fo:padding-left="0.0756in" fo:padding-bottom="0.0756in" fo:padding-right="0.0756in"/>
    </style:style>
    <style:style style:name="P43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44" style:family="table-cell">
      <style:table-cell-properties fo:border-top="0.0104in solid #DFDFDF" fo:border-left="none" fo:border-bottom="0.0104in solid #DFDFDF" fo:border-right="0.0104in solid #DFDFDF" style:writing-mode="lr-tb" fo:padding-top="0.0756in" fo:padding-left="0.0756in" fo:padding-bottom="0.0756in" fo:padding-right="0.0756in"/>
    </style:style>
    <style:style style:name="P45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DFDFDF" fo:border-bottom="none" fo:border-right="none" style:writing-mode="lr-tb" fo:padding-top="0.0756in" fo:padding-left="0.0756in" fo:padding-bottom="0.0756in" fo:padding-right="0.0756in"/>
    </style:style>
    <style:style style:name="P48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" style:family="table-cell">
      <style:table-cell-properties fo:border="none" style:writing-mode="lr-tb" fo:padding-top="0.0756in" fo:padding-left="0.0756in" fo:padding-bottom="0.0756in" fo:padding-right="0.0756in"/>
    </style:style>
    <style:style style:name="P52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Cell53" style:family="table-cell">
      <style:table-cell-properties fo:border-top="none" fo:border-left="none" fo:border-bottom="none" fo:border-right="0.0104in solid #DFDFDF" style:writing-mode="lr-tb" fo:padding-top="0.0756in" fo:padding-left="0.0756in" fo:padding-bottom="0.0756in" fo:padding-right="0.0756in"/>
    </style:style>
    <style:style style:name="P54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04in solid #DFDFDF" fo:border-bottom="none" fo:border-right="none" style:writing-mode="lr-tb" fo:padding-top="0.0756in" fo:padding-left="0.0756in" fo:padding-bottom="0.0756in" fo:padding-right="0.0756in"/>
    </style:style>
    <style:style style:name="P57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" style:family="table-cell">
      <style:table-cell-properties fo:border="none" style:writing-mode="lr-tb" fo:padding-top="0.0756in" fo:padding-left="0.0756in" fo:padding-bottom="0.0756in" fo:padding-right="0.0756in"/>
    </style:style>
    <style:style style:name="P61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Cell62" style:family="table-cell">
      <style:table-cell-properties fo:border-top="none" fo:border-left="none" fo:border-bottom="none" fo:border-right="0.0104in solid #DFDFDF" style:writing-mode="lr-tb" fo:padding-top="0.0756in" fo:padding-left="0.0756in" fo:padding-bottom="0.0756in" fo:padding-right="0.0756in"/>
    </style:style>
    <style:style style:name="P63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04in solid #DFDFDF" fo:border-bottom="none" fo:border-right="none" style:writing-mode="lr-tb" fo:padding-top="0.0756in" fo:padding-left="0.0756in" fo:padding-bottom="0.0756in" fo:padding-right="0.0756in"/>
    </style:style>
    <style:style style:name="P66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" style:family="table-cell">
      <style:table-cell-properties fo:border="none" style:writing-mode="lr-tb" fo:padding-top="0.0756in" fo:padding-left="0.0756in" fo:padding-bottom="0.0756in" fo:padding-right="0.0756in"/>
    </style:style>
    <style:style style:name="P71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Cell72" style:family="table-cell">
      <style:table-cell-properties fo:border-top="none" fo:border-left="none" fo:border-bottom="none" fo:border-right="0.0104in solid #DFDFDF" style:writing-mode="lr-tb" fo:padding-top="0.0756in" fo:padding-left="0.0756in" fo:padding-bottom="0.0756in" fo:padding-right="0.0756in"/>
    </style:style>
    <style:style style:name="P73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DFDFDF" fo:border-bottom="none" fo:border-right="none" style:writing-mode="lr-tb" fo:padding-top="0.0756in" fo:padding-left="0.0756in" fo:padding-bottom="0.0756in" fo:padding-right="0.0756in"/>
    </style:style>
    <style:style style:name="P76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" style:family="table-cell">
      <style:table-cell-properties fo:border="none" style:writing-mode="lr-tb" fo:padding-top="0.0756in" fo:padding-left="0.0756in" fo:padding-bottom="0.0756in" fo:padding-right="0.0756in"/>
    </style:style>
    <style:style style:name="P80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Cell81" style:family="table-cell">
      <style:table-cell-properties fo:border-top="none" fo:border-left="none" fo:border-bottom="none" fo:border-right="0.0104in solid #DFDFDF" style:writing-mode="lr-tb" fo:padding-top="0.0756in" fo:padding-left="0.0756in" fo:padding-bottom="0.0756in" fo:padding-right="0.0756in"/>
    </style:style>
    <style:style style:name="P82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DFDFDF" fo:border-bottom="0.0104in solid #DFDFDF" fo:border-right="none" style:writing-mode="lr-tb" fo:padding-top="0.0756in" fo:padding-left="0.0756in" fo:padding-bottom="0.0756in" fo:padding-right="0.0756in"/>
    </style:style>
    <style:style style:name="P85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" style:family="table-cell">
      <style:table-cell-properties fo:border-top="none" fo:border-left="none" fo:border-bottom="0.0104in solid #DFDFDF" fo:border-right="none" style:writing-mode="lr-tb" fo:padding-top="0.0756in" fo:padding-left="0.0756in" fo:padding-bottom="0.0756in" fo:padding-right="0.0756in"/>
    </style:style>
    <style:style style:name="P89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TableCell90" style:family="table-cell">
      <style:table-cell-properties fo:border-top="none" fo:border-left="none" fo:border-bottom="0.0104in solid #DFDFDF" fo:border-right="0.0104in solid #DFDFDF" style:writing-mode="lr-tb" fo:padding-top="0.0756in" fo:padding-left="0.0756in" fo:padding-bottom="0.0756in" fo:padding-right="0.0756in"/>
    </style:style>
    <style:style style:name="P91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000000" fo:font-size="9pt" style:font-size-asian="9pt" style:font-size-complex="9pt" style:language-asian="it" style:country-asian="IT" fo:hyphenate="true"/>
    </style:style>
    <style:style style:name="P92" style:parent-style-name="Normale" style:family="paragraph">
      <style:text-properties style:font-name-asian="Times New Roman" style:font-name-complex="Arial" fo:color="#555555" style:language-asian="it" style:country-asian="IT"/>
    </style:style>
    <style:style style:name="P93" style:parent-style-name="Normale" style:family="paragraph">
      <style:text-properties style:font-name-asian="Times New Roman" style:font-name-complex="Arial" fo:color="#555555" style:language-asian="it" style:country-asian="IT"/>
    </style:style>
    <style:style style:name="P94" style:parent-style-name="Paragrafoelenco" style:family="paragraph"/>
    <style:style style:name="T95" style:parent-style-name="Car.predefinitoparagrafo" style:family="text">
      <style:text-properties style:font-weight-complex="bold"/>
    </style:style>
    <style:style style:name="P96" style:parent-style-name="Paragrafoelenco" style:family="paragraph">
      <style:text-properties style:font-weight-complex="bold"/>
    </style:style>
    <style:style style:name="P97" style:parent-style-name="Paragrafoelenco" style:family="paragraph">
      <style:text-properties style:font-weight-complex="bold"/>
    </style:style>
    <style:style style:name="P98" style:parent-style-name="Paragrafoelenco" style:family="paragraph">
      <style:text-properties style:font-weight-complex="bold"/>
    </style:style>
    <style:style style:name="P99" style:parent-style-name="Paragrafoelenco" style:family="paragraph">
      <style:text-properties style:font-weight-complex="bold"/>
    </style:style>
    <style:style style:name="P100" style:parent-style-name="Paragrafoelenco" style:family="paragraph">
      <style:text-properties style:font-weight-complex="bold"/>
    </style:style>
    <style:style style:name="P101" style:parent-style-name="Normale" style:family="paragraph">
      <style:paragraph-properties fo:margin-left="0.25in">
        <style:tab-stops/>
      </style:paragraph-properties>
      <style:text-properties style:font-weight-complex="bold"/>
    </style:style>
    <style:style style:name="P102" style:parent-style-name="Normale" style:family="paragraph">
      <style:text-properties fo:font-weight="bold" style:font-weight-asian="bold" style:font-weight-complex="bold"/>
    </style:style>
    <style:style style:name="P103" style:parent-style-name="Normale" style:family="paragraph">
      <style:text-properties fo:font-weight="bold" style:font-weight-asian="bold" style:font-weight-complex="bold"/>
    </style:style>
    <style:style style:name="P104" style:parent-style-name="Normale" style:family="paragraph">
      <style:text-properties fo:font-weight="bold" style:font-weight-asian="bold" style:font-weight-complex="bold"/>
    </style:style>
    <style:style style:name="P105" style:parent-style-name="Normale" style:family="paragraph">
      <style:text-properties fo:font-weight="bold" style:font-weight-asian="bold" style:font-weight-complex="bold"/>
    </style:style>
    <style:style style:name="P106" style:parent-style-name="Normale" style:family="paragraph">
      <style:text-properties fo:font-weight="bold" style:font-weight-asian="bold" style:font-weight-complex="bold"/>
    </style:style>
    <style:style style:name="P107" style:parent-style-name="Normale" style:family="paragraph">
      <style:text-properties fo:font-weight="bold" style:font-weight-asian="bold" style:font-weight-complex="bold"/>
    </style:style>
    <style:style style:name="P108" style:parent-style-name="Normale" style:family="paragraph">
      <style:text-properties fo:font-weight="bold" style:font-weight-asian="bold" style:font-weight-complex="bold"/>
    </style:style>
    <style:style style:name="P109" style:parent-style-name="Normale" style:family="paragraph">
      <style:text-properties fo:font-weight="bold" style:font-weight-asian="bold" style:font-weight-complex="bold"/>
    </style:style>
    <style:style style:name="P110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7"/>CPIA 1 FOGGIA</text:p>
      <text:p text:style-name="P2"><text:s text:c="68"/>A.S.2019/2020</text:p>
      <text:p text:style-name="P3"><text:s text:c="38"/>SECONDO PERIODO<text:s/>DIDATTICO-LINGUA INGLESE</text:p>
      <text:p text:style-name="P4"><text:s text:c="73"/>UDA N°3</text:p>
      <text:p text:style-name="P5">DESCRIVERE LO SVOLGIMENTO DI AVVENIMENTI NEL PASSATO.</text:p>
      <text:p text:style-name="P6">PAST CONTINUOUS</text:p>
      <text:p text:style-name="P7"><text:span text:style-name="T8">ll </text:span><text:span text:style-name="T9">past continuous</text:span><text:span text:style-name="T10"> si usa per descrivere azioni o eventi iniziati </text:span><text:span text:style-name="T11">nel passato </text:span><text:span text:style-name="T12">ma</text:span><text:span text:style-name="T13"><text:s/>che </text:span><text:span text:style-name="T14">continuano e hanno conseguenze</text:span><text:span text:style-name="T15"> nel presente. In altre parole, esprime </text:span><text:span text:style-name="T16">un'azione che è percepita come incompleta o ancora in corso </text:span><text:span text:style-name="T17">nel passato.</text:span></text:p>
      <text:p text:style-name="P18"><text:span text:style-name="T19">Viene utilizzato:</text:span></text:p>
      <text:list text:style-name="LFO1" text:continue-numbering="true">
        <text:list-item>
          <text:p text:style-name="P20"><text:span text:style-name="T21">spesso, per descrivere il contesto di un racconto scritto al passato, per esempio: "The su</text:span><text:span text:style-name="T22">n </text:span><text:span text:style-name="T23">was shining</text:span><text:span text:style-name="T24"> .</text:span></text:p>
        </text:list-item>
        <text:list-item>
          <text:p text:style-name="P25"><text:span text:style-name="T26"><text:s/>per descrivere un'azione non completata che è stata interrotta dal verificarsi di un altro evento o azione, per esempio: "I</text:span><text:span text:style-name="T27"> was having</text:span><text:span text:style-name="T28"> a beautiful dream when the alarm clock rang."</text:span></text:p>
        </text:list-item>
        <text:list-item>
          <text:p text:style-name="P29"><text:span text:style-name="T30">per esprimere un cambiamento di opinione, ad esempio: "I </text:span><text:span text:style-name="T31">w</text:span><text:span text:style-name="T32">as going</text:span><text:span text:style-name="T33"> to spend the day at the beach but I've decided to get my homework done instead.</text:span></text:p>
        </text:list-item>
      </text:list>
      <text:p text:style-name="P34">PAST CONTINUOUS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Affermativa</text:p>
            </table:table-cell>
            <table:table-cell table:style-name="TableCell42">
              <text:p text:style-name="P43">Negativa</text:p>
            </table:table-cell>
            <table:table-cell table:style-name="TableCell44">
              <text:p text:style-name="P45">Interrogativa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I</text:span><text:span text:style-name="T50"> was playing</text:span></text:p>
          </table:table-cell>
          <table:table-cell table:style-name="TableCell51">
            <text:p text:style-name="P52">I was not playing</text:p>
          </table:table-cell>
          <table:table-cell table:style-name="TableCell53">
            <text:p text:style-name="P54">Was I playing?</text:p>
          </table:table-cell>
        </table:table-row>
        <table:table-row table:style-name="TableRow55">
          <table:table-cell table:style-name="TableCell56">
            <text:p text:style-name="P57"><text:span text:style-name="T58">You</text:span><text:span text:style-name="T59"> were playing</text:span></text:p>
          </table:table-cell>
          <table:table-cell table:style-name="TableCell60">
            <text:p text:style-name="P61">You were not playing</text:p>
          </table:table-cell>
          <table:table-cell table:style-name="TableCell62">
            <text:p text:style-name="P63">Were you playing?</text:p>
          </table:table-cell>
        </table:table-row>
        <table:table-row table:style-name="TableRow64">
          <table:table-cell table:style-name="TableCell65">
            <text:p text:style-name="P66"><text:span text:style-name="T67">He</text:span><text:span text:style-name="T68"> was<text:s/></text:span><text:span text:style-name="T69">playing</text:span></text:p>
          </table:table-cell>
          <table:table-cell table:style-name="TableCell70">
            <text:p text:style-name="P71">He wasn't playing</text:p>
          </table:table-cell>
          <table:table-cell table:style-name="TableCell72">
            <text:p text:style-name="P73">Was he playing?</text:p>
          </table:table-cell>
        </table:table-row>
        <table:table-row table:style-name="TableRow74">
          <table:table-cell table:style-name="TableCell75">
            <text:p text:style-name="P76"><text:span text:style-name="T77">We</text:span><text:span text:style-name="T78"> were playing</text:span></text:p>
          </table:table-cell>
          <table:table-cell table:style-name="TableCell79">
            <text:p text:style-name="P80">We weren't playing</text:p>
          </table:table-cell>
          <table:table-cell table:style-name="TableCell81">
            <text:p text:style-name="P82">Were we playing?</text:p>
          </table:table-cell>
        </table:table-row>
        <table:table-row table:style-name="TableRow83">
          <table:table-cell table:style-name="TableCell84">
            <text:p text:style-name="P85"><text:span text:style-name="T86">They</text:span><text:span text:style-name="T87"> were playing</text:span></text:p>
          </table:table-cell>
          <table:table-cell table:style-name="TableCell88">
            <text:p text:style-name="P89">They weren't playing</text:p>
          </table:table-cell>
          <table:table-cell table:style-name="TableCell90">
            <text:p text:style-name="P91">Were they playing?</text:p>
          </table:table-cell>
        </table:table-row>
      </table:table>
      <text:p text:style-name="P92"><text:s/></text:p>
      <text:p text:style-name="P93">Esercizio: completare con il past continuous</text:p>
      <text:list text:style-name="LFO2" text:continue-numbering="true">
        <text:list-item>
          <text:p text:style-name="P94"><text:span text:style-name="T95">Il sole stava splendendo (shine)</text:span></text:p>
        </text:list-item>
      </text:list>
      <text:p text:style-name="P96">The sun<text:s/>_________ <text:s text:c="3"/>______________</text:p>
      <text:list text:style-name="LFO2" text:continue-numbering="true">
        <text:list-item>
          <text:p text:style-name="P97">Ieri, alle 5 stavo dormendo (sleep)</text:p>
        </text:list-item>
      </text:list>
      <text:p text:style-name="P98">Yesterday at 5 o’clock I __________ <text:s/>___________<text:s/></text:p>
      <text:soft-page-break/>
      <text:list text:style-name="LFO2" text:continue-numbering="true">
        <text:list-item>
          <text:p text:style-name="P99">Non stavamo guardando la TV alle 2 (watch)</text:p>
        </text:list-item>
      </text:list>
      <text:p text:style-name="P100">We ________ <text:s text:c="2"/>___________ TV at 2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default-outline-level="5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style:font-name-asian="Times New Roman" style:font-name-complex="Arial" fo:font-weight="normal" style:font-weight-asian="normal" fo:color="#55555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Y</meta:initial-creator>
    <dc:creator>FATY</dc:creator>
    <meta:creation-date>2020-02-20T01:30:00Z</meta:creation-date>
    <dc:date>2020-02-20T01:30:00Z</dc: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0" meta:row-count="11" meta:non-whitespace-character-count="1432"/>
  </office:meta>
</office:document-meta>
</file>