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 style:font-weight-complex="bold"/>
    </style:style>
    <style:style style:name="P5" style:parent-style-name="Normale" style:family="paragraph">
      <style:text-properties fo:font-weight="bold" style:font-weight-asian="bold" style:font-weight-complex="bold"/>
    </style:style>
    <style:style style:name="P6" style:parent-style-name="Normale" style:family="paragraph">
      <style:text-properties fo:font-weight="bold" style:font-weight-asian="bold" style:font-weight-complex="bold"/>
    </style:style>
    <style:style style:name="T7" style:parent-style-name="Car.predefinitoparagrafo" style:family="text">
      <style:text-properties style:font-name-complex="Calibri" fo:color="#292F40" fo:background-color="#FFFFFF"/>
    </style:style>
    <style:style style:name="T8" style:parent-style-name="Collegamentoipertestuale" style:family="text">
      <style:text-properties style:font-name-complex="Calibri" fo:font-weight="bold" style:font-weight-asian="bold" style:font-weight-complex="bold" style:use-window-font-color="true" style:text-underline-type="none"/>
    </style:style>
    <style:style style:name="T9" style:parent-style-name="Enfasigrassetto" style:family="text">
      <style:text-properties style:font-name-complex="Calibri" fo:color="#292F40" fo:background-color="#FFFFFF"/>
    </style:style>
    <style:style style:name="T10" style:parent-style-name="Enfasigrassetto" style:family="text">
      <style:text-properties style:font-name-complex="Calibri" fo:color="#292F40" fo:background-color="#FFFFFF"/>
    </style:style>
    <style:style style:name="T11" style:parent-style-name="Car.predefinitoparagrafo" style:family="text">
      <style:text-properties style:font-name-complex="Calibri" fo:color="#292F40" fo:background-color="#FFFFFF"/>
    </style:style>
    <style:style style:name="T12" style:parent-style-name="Car.predefinitoparagrafo" style:family="text">
      <style:text-properties style:font-name-complex="Calibri" fo:color="#292F40"/>
    </style:style>
    <style:style style:name="T13" style:parent-style-name="Car.predefinitoparagrafo" style:family="text">
      <style:text-properties style:font-name-complex="Calibri" fo:color="#292F40"/>
    </style:style>
    <style:style style:name="T14" style:parent-style-name="Car.predefinitoparagrafo" style:family="text">
      <style:text-properties style:font-name-complex="Calibri" fo:color="#292F40" fo:background-color="#FFFFFF"/>
    </style:style>
    <style:style style:name="T15" style:parent-style-name="Enfasigrassetto" style:family="text">
      <style:text-properties style:font-name-complex="Calibri" fo:color="#292F40" fo:background-color="#FFFFFF"/>
    </style:style>
    <style:style style:name="T16" style:parent-style-name="Car.predefinitoparagrafo" style:family="text">
      <style:text-properties style:font-name-complex="Calibri" fo:color="#292F40" fo:background-color="#FFFFFF"/>
    </style:style>
    <style:style style:name="T17" style:parent-style-name="Car.predefinitoparagrafo" style:family="text">
      <style:text-properties style:font-name-complex="Calibri" fo:color="#292F40" fo:background-color="#FFFFFF"/>
    </style:style>
    <style:style style:name="T18" style:parent-style-name="Car.predefinitoparagrafo" style:family="text">
      <style:text-properties style:font-name-complex="Calibri" fo:color="#292F40"/>
    </style:style>
    <style:style style:name="T19" style:parent-style-name="Car.predefinitoparagrafo" style:family="text">
      <style:text-properties style:font-name-complex="Calibri" fo:color="#292F40" fo:background-color="#FFFFFF"/>
    </style:style>
    <style:style style:name="T20" style:parent-style-name="Enfasigrassetto" style:family="text">
      <style:text-properties style:font-name-complex="Calibri" fo:color="#292F40" fo:background-color="#FFFFFF"/>
    </style:style>
    <style:style style:name="T21" style:parent-style-name="Car.predefinitoparagrafo" style:family="text">
      <style:text-properties style:font-name-complex="Calibri" fo:color="#292F40" fo:background-color="#FFFFFF"/>
    </style:style>
    <style:style style:name="T22" style:parent-style-name="Car.predefinitoparagrafo" style:family="text">
      <style:text-properties style:font-name-complex="Calibri" fo:color="#292F40" fo:background-color="#FFFFFF"/>
    </style:style>
    <style:style style:name="T23" style:parent-style-name="Car.predefinitoparagrafo" style:family="text">
      <style:text-properties style:font-name-complex="Calibri" fo:color="#292F40"/>
    </style:style>
    <style:style style:name="T24" style:parent-style-name="Car.predefinitoparagrafo" style:family="text">
      <style:text-properties style:font-name-complex="Calibri" fo:color="#292F40" fo:background-color="#FFFFFF"/>
    </style:style>
    <style:style style:name="T25" style:parent-style-name="Enfasigrassetto" style:family="text">
      <style:text-properties style:font-name-complex="Calibri" fo:color="#292F40" fo:background-color="#FFFFFF"/>
    </style:style>
    <style:style style:name="T26" style:parent-style-name="Car.predefinitoparagrafo" style:family="text">
      <style:text-properties style:font-name-complex="Calibri" fo:color="#292F40" fo:background-color="#FFFFFF"/>
    </style:style>
    <style:style style:name="T27" style:parent-style-name="Car.predefinitoparagrafo" style:family="text">
      <style:text-properties style:font-name-complex="Calibri" fo:color="#292F40" fo:background-color="#FFFFFF"/>
    </style:style>
    <style:style style:name="T28" style:parent-style-name="Car.predefinitoparagrafo" style:family="text">
      <style:text-properties style:font-name-complex="Calibri" fo:color="#292F40"/>
    </style:style>
    <style:style style:name="T29" style:parent-style-name="Car.predefinitoparagrafo" style:family="text">
      <style:text-properties style:font-name-complex="Calibri" fo:color="#292F40"/>
    </style:style>
    <style:style style:name="T30" style:parent-style-name="Car.predefinitoparagrafo" style:family="text">
      <style:text-properties style:font-name-complex="Calibri" fo:color="#292F40" fo:background-color="#FFFFFF"/>
    </style:style>
    <style:style style:name="T31" style:parent-style-name="Car.predefinitoparagrafo" style:family="text">
      <style:text-properties style:font-name-complex="Calibri" fo:color="#292F40" fo:background-color="#FFFFFF"/>
    </style:style>
    <style:style style:name="P32" style:parent-style-name="Normale" style:family="paragraph">
      <style:text-properties style:font-name-complex="Calibri" fo:color="#292F40" fo:background-color="#FFFFFF"/>
    </style:style>
    <style:style style:name="P33" style:parent-style-name="Normale" style:family="paragraph">
      <style:text-properties style:font-name-complex="Calibri" fo:color="#292F40" fo:background-color="#FFFFFF"/>
    </style:style>
    <style:style style:name="P34" style:parent-style-name="Paragrafoelenco" style:list-style-name="LFO1" style:family="paragraph"/>
    <style:style style:name="P35" style:parent-style-name="Paragrafoelenco" style:list-style-name="LFO1" style:family="paragraph"/>
    <style:style style:name="P36" style:parent-style-name="Paragrafoelenco" style:list-style-name="LFO1" style:family="paragraph"/>
    <style:style style:name="P37" style:parent-style-name="Normale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75"/>CPIA 1 FOGGIA</text:p>
      <text:p text:style-name="P2"><text:s text:c="78"/>A.S.2019/20</text:p>
      <text:p text:style-name="P3"><text:s text:c="65"/>PRIMO PERIODO DIDATTICO</text:p>
      <text:p text:style-name="P4"><text:s text:c="77"/>UDA N° 4</text:p>
      <text:p text:style-name="P5">DESCRIVERE ABILITA’, CHIEDERE IL PERMESS0.</text:p>
      <text:p text:style-name="P6">VERBO MODALE CAN</text:p>
      <text:p text:style-name="Normale"><text:span text:style-name="T7">Il </text:span><text:a xlink:href="https://library.weschool.com/lezione/inglese-modal-verbs-can-could-to-be-able-to-10176.html" office:target-frame-name="_top" xlink:show="replace"><text:span text:style-name="T8">verbo modale can</text:span></text:a><text:span text:style-name="T9"> viene usato per esprimere i concetti di abilità, capacità e opportunità. Nella forma interrogativa per chiedere il permesso di fare qualcosa e per f</text:span><text:span text:style-name="T10">are richieste</text:span><text:span text:style-name="T11">.</text:span><text:span text:style-name="T12"><text:line-break/></text:span><text:span text:style-name="T13"><text:line-break/></text:span><text:span text:style-name="T14">La </text:span><text:span text:style-name="T15">forma affermativa si costruisce con soggetto, seguito dal verbo modale e dal verbo principale</text:span><text:span text:style-name="T16">: I/you can speak, he/she/it can speak, we/you/they can speak (posso/so parlare, puoi/sai parlare, può/sa parlare, possiamo/sappiamo parlare, po</text:span><text:span text:style-name="T17">tete/sapete parlare, possono/sanno parlare).</text:span><text:span text:style-name="T18"><text:line-break/></text:span><text:span text:style-name="T19">La </text:span><text:span text:style-name="T20">forma negativa si ottiene con l'aggiunta della negazione dopo il verbo modale can</text:span><text:span text:style-name="T21"> (cannot o anche con contrazione can't): I/you can't speak, he/she/it can't speak, we/you/they can't speak (io non posso/so par</text:span><text:span text:style-name="T22">lare, tu non puoi/sai parlare, non può/sa parlare, non possiamo/sappiamo parlare, non potete/sapete parlare, non possono/sanno parlare).</text:span><text:span text:style-name="T23"><text:line-break/></text:span><text:span text:style-name="T24">La </text:span><text:span text:style-name="T25">forma interrogativa si ottiene con l'anticipazione del verbo modale prima del soggetto</text:span><text:span text:style-name="T26">: Can i/you speak? Can he/she/</text:span><text:span text:style-name="T27">it speak? Can we/you/they speak? (posso/so parlare? puoi/sai parlare? può/sa parlare? possiamo/sappiamo parlare? potete/sapete parlare? possono/sanno parlare?).</text:span><text:span text:style-name="T28"><text:line-break/></text:span><text:span text:style-name="T29"><text:line-break/></text:span><text:span text:style-name="T30">Alcuni esempi: I can speak English (so parlare inglese); You can't swim (non sai nuotare); Can</text:span><text:span text:style-name="T31"><text:s/>I go now? (posso andare ora?).</text:span></text:p>
      <text:p text:style-name="P32"/>
      <text:p text:style-name="P33">Esercizio: tradurre le seguenti frasi</text:p>
      <text:list text:style-name="LFO1" text:continue-numbering="true">
        <text:list-item>
          <text:p text:style-name="P34">Tu non sai suonare</text:p>
        </text:list-item>
        <text:list-item>
          <text:p text:style-name="P35">Posso aprire la finestra?</text:p>
        </text:list-item>
        <text:list-item>
          <text:p text:style-name="P36">Posso chiedere una cosa?</text:p>
        </text:list-item>
      </text:list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 fo:color="#292F4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TY</meta:initial-creator>
    <dc:creator>FATY</dc:creator>
    <meta:creation-date>2020-02-20T00:56:00Z</meta:creation-date>
    <dc:date>2020-02-20T00:56:00Z</dc: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854" meta:row-count="13" meta:non-whitespace-character-count="1580"/>
  </office:meta>
</office:document-meta>
</file>